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9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8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.86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868cm" fo:margin-right="0cm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1"/>
      <text:p text:style-name="P1"/>
      <text:p text:style-name="P1">The Aiglons Buse Blues</text:p>
      <text:p text:style-name="P1"/>
      <text:p text:style-name="P3">( blues créole un peu naïf)</text:p>
      <text:p text:style-name="P3"/>
      <text:p text:style-name="P3"/>
      <text:p text:style-name="P2">Une buse semblait s'emmerder<text:tab/><text:tab/><text:tab/>L'avion - un peu jaloux</text:p>
      <text:p text:style-name="P2">dans un ciel trop grand pour elle<text:tab/><text:tab/>décida de faire le fou</text:p>
      <text:p text:style-name="P2">planant sans bouger les ailes<text:tab/><text:tab/><text:tab/>pourquoi pas faire des tonneaux</text:p>
      <text:p text:style-name="P2">fatiguée de vagabonder<text:tab/><text:tab/><text:tab/><text:tab/>comme cerise sur le gâteau</text:p>
      <text:p text:style-name="P2"/>
      <text:p text:style-name="P4">et planer<text:tab/><text:tab/><text:tab/><text:tab/><text:tab/><text:tab/>un tonneau</text:p>
      <text:p text:style-name="P4">et planer plus haut<text:tab/><text:tab/><text:tab/><text:tab/><text:tab/>ça peut être dangereux</text:p>
      <text:p text:style-name="P4">et planer<text:tab/><text:tab/><text:tab/><text:tab/><text:tab/><text:tab/>des tonneaux</text:p>
      <text:p text:style-name="P4">comme une buse désoeuvrée<text:tab/><text:tab/><text:tab/>là tu joues avec le feu</text:p>
      <text:p text:style-name="P2"/>
      <text:p text:style-name="P2">La buse vit l'avion rouler<text:tab/><text:tab/><text:tab/><text:tab/>L'aile s'est alors détachée</text:p>
      <text:p text:style-name="P2">puis p'tit à p'tit décoller<text:tab/><text:tab/><text:tab/><text:tab/>et le buse a vu l'avion tomber</text:p>
      <text:p text:style-name="P2">il se mit à grimper<text:tab/><text:tab/><text:tab/><text:tab/><text:tab/>sur le sol il s'est écrasé</text:p>
      <text:p text:style-name="P2">mais sans voir la buse voler<text:tab/><text:tab/><text:tab/>et la buse fut dépitée</text:p>
      <text:p text:style-name="P2"/>
      <text:p text:style-name="P5">et grimper<text:tab/><text:tab/><text:tab/><text:tab/><text:tab/><text:tab/>dépitée</text:p>
      <text:p text:style-name="P5">et grimper l'avion<text:tab/><text:tab/><text:tab/><text:tab/><text:tab/>et même attristée<text:bookmark text:name="_GoBack"/></text:p>
      <text:p text:style-name="P5">et grimper<text:tab/><text:tab/><text:tab/><text:tab/><text:tab/><text:tab/>dépitée</text:p>
      <text:p text:style-name="P5">le soleil comme horizon<text:tab/><text:tab/><text:tab/><text:tab/>et soudain désa-busée</text:p>
      <text:p text:style-name="P6"/>
      <text:p text:style-name="P6">La buse un peu étonnée<text:tab/><text:tab/><text:tab/><text:tab/>Pauvre avion un peu cassé</text:p>
      <text:p text:style-name="P6">décida de s'approcher<text:tab/><text:tab/><text:tab/><text:tab/>j'vais devoir te réparer</text:p>
      <text:p text:style-name="P6">pour voir s'il voulait jouer<text:tab/><text:tab/><text:tab/>en route pour l'atelier</text:p>
      <text:p text:style-name="P6">et apprendre à mieux planer<text:tab/><text:tab/><text:tab/>tout est prêt pour t'opérer</text:p>
      <text:p text:style-name="P6"/>
      <text:p text:style-name="P7">et planer<text:tab/><text:tab/><text:tab/><text:tab/><text:tab/><text:tab/>abimé</text:p>
      <text:p text:style-name="P7">et planer à deux<text:tab/><text:tab/><text:tab/><text:tab/><text:tab/>abimé l'avion</text:p>
      <text:p text:style-name="P7">et planer<text:tab/><text:tab/><text:tab/><text:tab/><text:tab/><text:tab/>abimé</text:p>
      <text:p text:style-name="P7">ils'ont <text:s/>vraiment l'air heureux<text:tab/><text:tab/><text:tab/></text:p>
      <text:p text:style-name="P7"><text:tab/><text:tab/><text:tab/><text:tab/><text:tab/><text:tab/><text:tab/>mais la buse</text:p>
      <text:p text:style-name="P7"><text:tab/><text:tab/><text:tab/><text:tab/><text:tab/><text:tab/><text:tab/>on va la retrouver (bis)</text:p>
      <text:p text:style-name="P7"/>
      <text:p text:style-name="P8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(mai 2014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B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B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Gérald</dc:creator>
    <meta:creation-date>2014-05-10T15:27:00Z</meta:creation-date>
    <dc:date>2014-05-10T14:44:00Z</dc:date>
    <meta:print-date>2014-05-10T16:15:00Z</meta:print-date>
    <meta:editing-cycles>4</meta:editing-cycles>
    <meta:editing-duration>PT540S</meta:editing-duration>
    <meta:document-statistic meta:table-count="0" meta:image-count="0" meta:object-count="0" meta:page-count="1" meta:paragraph-count="29" meta:word-count="199" meta:character-count="1166"/>
    <meta:template xlink:type="simple" xlink:actuate="onRequest" xlink:title="" xlink:href="../../../../AppData/Local/Temp/The%20Aiglons%20Buse%20Blues.odt/Normal"/>
  </office:meta>
</office:document-meta>
</file>